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700000648A08BE7C60CF46A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068cm, 11.456cm, 14.581cm, 17.698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Vaikimisi">
        <draw:frame draw:style-name="gr1" draw:text-style-name="P1" draw:layer="layout" svg:width="9.999cm" svg:height="6.499cm" svg:x="6.75cm" svg:y="11.75cm">
          <draw:image xlink:href="Pictures/10000000000007D700000648A08BE7C60CF46A0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6.2$Windows_X86_64 LibreOffice_project/b0ec3a565991f7569a5a7f5d24fed7f52653d754</meta:generator>
    <dc:date>2022-09-22T11:06:12.532000000</dc:date>
    <meta:editing-duration>PT34M37S</meta:editing-duration>
    <meta:editing-cycles>2</meta:editing-cycles>
    <meta:document-statistic meta:object-count="1"/>
  </office:meta>
</office:document-meta>
</file>